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9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5:0200004:14</text:p>
          </table:table-cell>
          <table:covered-table-cell/>
          <table:table-cell office:value-type="float" office:value="508577.94" table:style-name="ce21">
            <text:p>508577,9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42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0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4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4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4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4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4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4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4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4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4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44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44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44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44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44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0:44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0:44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44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0:44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0:44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0:44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0:44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44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0:44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0:4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0:44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">
            <text:p>36:34:054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740A522EB8A116FCCE5B4E23DC569CBCC60D559D7B395986DD86FC2F32C025D25A4C4B5E92B03B21A8BD9C1310AF19A8BEB4302183A3B10EE348C8738C45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51:49Z</meta:creation-date>
    <dc:date>2024-08-09T14:51:50Z</dc:date>
  </office:meta>
</office:document-meta>
</file>